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d77e4"/>
    </style:style>
    <style:style style:name="P2" style:family="paragraph" style:parent-style-name="Standard">
      <style:text-properties officeooo:paragraph-rsid="000d77e4"/>
    </style:style>
    <style:style style:name="P3" style:family="paragraph" style:parent-style-name="Standard" style:master-page-name="Standard">
      <style:paragraph-properties fo:text-align="start" style:justify-single-word="false" style:page-number="1"/>
      <style:text-properties officeooo:paragraph-rsid="000d77e4"/>
    </style:style>
    <style:style style:name="T1" style:family="text">
      <style:text-properties officeooo:rsid="00210370"/>
    </style:style>
    <style:style style:name="T2" style:family="text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" style:family="text">
      <style:text-properties style:font-name="Times New Roman" fo:font-size="14pt" fo:language="pl" fo:country="PL" fo:font-weight="normal" officeooo:rsid="0021037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" style:family="text">
      <style:text-properties style:font-name="Times New Roman" fo:font-size="14pt" fo:language="pl" fo:country="PL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5" style:family="text">
      <style:text-properties style:font-name="Times New Roman" fo:font-size="14pt" fo:language="pl" fo:country="PL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4pt" fo:language="pl" fo:country="PL" fo:font-style="normal" fo:font-weight="normal" officeooo:rsid="0021037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draw:style-name="fr1" draw:name="Ramka1" text:anchor-type="page" text:anchor-page-number="1" svg:x="2.044cm" svg:y="2.716cm" svg:width="8.405cm" draw:z-index="0">
        <draw:text-box fo:min-height="1.653cm">
          <text:p text:style-name="Frame_20_contents">Marek<text:span text:style-name="T1"> Biernacki</text:span></text:p>
          <text:p text:style-name="Frame_20_contents">Morelowa 2</text:p>
          <text:p text:style-name="Frame_20_contents">45-200<text:span text:style-name="T1"> Łódź</text:span></text:p>
        </draw:text-box>
      </draw:frame>
      <draw:frame draw:style-name="fr1" draw:name="Ramka2" text:anchor-type="page" text:anchor-page-number="3" svg:x="2.044cm" svg:y="2.716cm" svg:width="8.405cm" draw:z-index="1">
        <draw:text-box fo:min-height="1.653cm">
          <text:p text:style-name="Frame_20_contents">Adrianna<text:span text:style-name="T1"> Boniecka</text:span></text:p>
          <text:p text:style-name="Frame_20_contents">Piłsudskiego 4</text:p>
          <text:p text:style-name="Frame_20_contents">20-300<text:span text:style-name="T1"> Warszawa</text:span></text:p>
        </draw:text-box>
      </draw:frame>
      <draw:frame draw:style-name="fr1" draw:name="Ramka3" text:anchor-type="page" text:anchor-page-number="5" svg:x="2.044cm" svg:y="2.716cm" svg:width="8.405cm" draw:z-index="2">
        <draw:text-box fo:min-height="1.653cm">
          <text:p text:style-name="Frame_20_contents">Bogna<text:span text:style-name="T1"> Świątkowska</text:span></text:p>
          <text:p text:style-name="Frame_20_contents">Wrońskiego 35</text:p>
          <text:p text:style-name="Frame_20_contents">35-200<text:span text:style-name="T1"> Katowice</text:span></text:p>
        </draw:text-box>
      </draw:frame>
      <draw:frame draw:style-name="fr1" draw:name="Ramka4" text:anchor-type="page" text:anchor-page-number="7" svg:x="2.044cm" svg:y="2.716cm" svg:width="8.405cm" draw:z-index="3">
        <draw:text-box fo:min-height="1.653cm">
          <text:p text:style-name="Frame_20_contents">Adam<text:span text:style-name="T1"> Kowalski</text:span></text:p>
          <text:p text:style-name="Frame_20_contents">Szarych Szeregów 54</text:p>
          <text:p text:style-name="Frame_20_contents">21-564<text:span text:style-name="T1"> Poznań</text:span></text:p>
        </draw:text-box>
      </draw:frame>
      <text:p text:style-name="P3"><text:span text:style-name="T1">Szanowny Panie!</text:span><text:span text:style-name="T2"><text:line-break/><text:line-break/></text:span></text:p>
      <text:p text:style-name="P2"><text:span text:style-name="T2"/></text:p>
      <text:p text:style-name="P2"><text:span text:style-name="T2"/></text:p>
      <text:p text:style-name="P2"><text:span text:style-name="T2">Mamy przyjemność zaprosić </text:span><text:span text:style-name="T3">Pana</text:span><text:span text:style-name="T4"> </text:span><text:span text:style-name="T2">na spotkanie informacyjne dotyczące nowych narzędzi informatycznych, które mogą znaleźć zastosowanie w Pana</text:span><text:span text:style-name="T4"> </text:span><text:span text:style-name="T5"><text:s/>firmie.<text:line-break/><text:line-break/>Z poważaniem, </text:span><text:span text:style-name="T6">Paweł Kozyra</text:span><text:span text:style-name="T5">.</text:span></text:p>
      <text:p text:style-name="P2"/>
      <text:p text:style-name="P2"/>
      <text:p text:style-name="P2"/>
      <text:p text:style-name="P2"/>
      <text:p text:style-name="P1"/>
      <text:p text:style-name="P1"/>
      <text:p text:style-name="P1"><text:s text:c="5"/></text:p>
      <text:p text:style-name="P3"><text:span text:style-name="T1">Szanowna Pani!</text:span></text:p>
      <text:p text:style-name="P2"><text:span text:style-name="T2"/></text:p>
      <text:p text:style-name="P2"><text:span text:style-name="T2"/></text:p>
      <text:p text:style-name="P2"><text:span text:style-name="T2">Mamy przyjemność zaprosić </text:span><text:span text:style-name="T3">Panią</text:span><text:span text:style-name="T4"> </text:span><text:span text:style-name="T2">na spotkanie informacyjne dotyczące nowych narzędzi informatycznych, które mogą znaleźć zastosowanie w Pani</text:span><text:span text:style-name="T4"> </text:span><text:span text:style-name="T5"><text:s/>firmie.<text:line-break/><text:line-break/>Z poważaniem, </text:span><text:span text:style-name="T6">Paweł Kozyra</text:span><text:span text:style-name="T5">.</text:span></text:p>
      <text:p text:style-name="P2"/>
      <text:p text:style-name="P2"/>
      <text:p text:style-name="P2"/>
      <text:p text:style-name="P2"/>
      <text:p text:style-name="P1"/>
      <text:p text:style-name="P1"/>
      <text:p text:style-name="P1"><text:s text:c="5"/></text:p>
      <text:p text:style-name="P3"><text:span text:style-name="T1">Szanowna Pani!</text:span></text:p>
      <text:p text:style-name="P2"><text:span text:style-name="T2"/></text:p>
      <text:p text:style-name="P2"><text:span text:style-name="T2"/></text:p>
      <text:p text:style-name="P2"><text:span text:style-name="T2">Mamy przyjemność zaprosić </text:span><text:span text:style-name="T3">Panią</text:span><text:span text:style-name="T4"> </text:span><text:span text:style-name="T2">na spotkanie informacyjne dotyczące nowych narzędzi informatycznych, które mogą znaleźć zastosowanie w Pani</text:span><text:span text:style-name="T4"> </text:span><text:span text:style-name="T5"><text:s/>firmie.<text:line-break/><text:line-break/>Z poważaniem, </text:span><text:span text:style-name="T6">Paweł Kozyra</text:span><text:span text:style-name="T5">.</text:span></text:p>
      <text:p text:style-name="P2"/>
      <text:p text:style-name="P2"/>
      <text:p text:style-name="P2"/>
      <text:p text:style-name="P2"/>
      <text:p text:style-name="P1"/>
      <text:p text:style-name="P1"/>
      <text:p text:style-name="P1"><text:s text:c="5"/></text:p>
      <text:p text:style-name="P3"><text:span text:style-name="T1">Szanowny Panie!</text:span><text:span text:style-name="T2"><text:line-break/><text:line-break/></text:span></text:p>
      <text:p text:style-name="P2"><text:span text:style-name="T2"/></text:p>
      <text:p text:style-name="P2"><text:span text:style-name="T2"/></text:p>
      <text:p text:style-name="P2"><text:span text:style-name="T2">Mamy przyjemność zaprosić </text:span><text:span text:style-name="T3">Pana</text:span><text:span text:style-name="T4"> </text:span><text:span text:style-name="T2">na spotkanie informacyjne dotyczące nowych narzędzi informatycznych, które mogą znaleźć zastosowanie w Pana</text:span><text:span text:style-name="T4"> </text:span><text:span text:style-name="T5"><text:s/>firmie.<text:line-break/><text:line-break/>Z poważaniem, </text:span><text:span text:style-name="T6">Paweł Kozyra</text:span><text:span text:style-name="T5">.</text:span></text:p>
      <text:p text:style-name="P2"/>
      <text:p text:style-name="P2"/>
      <text:p text:style-name="P2"/>
      <text:p text:style-name="P2"/>
      <text:p text:style-name="P1"/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8-10-20T11:59:49.137000000</meta:creation-date>
    <dc:date>2018-10-20T12:24:13.001000000</dc:date>
    <meta:editing-cycles>6</meta:editing-cycles>
    <meta:editing-duration>PT19M36S</meta:editing-duration>
    <meta:document-statistic meta:table-count="0" meta:image-count="0" meta:object-count="0" meta:page-count="7" meta:paragraph-count="24" meta:word-count="121" meta:character-count="960" meta:non-whitespace-character-count="827"/>
  </office:meta>
</office:document-meta>
</file>